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8cm" style:rel-column-width="4195*"/>
    </style:style>
    <style:style style:name="Tabela1.B" style:family="table-column">
      <style:table-column-properties style:column-width="7.525cm" style:rel-column-width="29007*"/>
    </style:style>
    <style:style style:name="Tabela1.D" style:family="table-column">
      <style:table-column-properties style:column-width="7.299cm" style:rel-column-width="281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b1be3" officeooo:paragraph-rsid="000b1be3"/>
    </style:style>
    <style:style style:name="P2" style:family="paragraph" style:parent-style-name="Standard">
      <style:paragraph-properties fo:text-align="start" style:justify-single-word="false"/>
      <style:text-properties officeooo:rsid="000b1be3" officeooo:paragraph-rsid="000b1be3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b1be3" officeooo:paragraph-rsid="000b1be3"/>
    </style:style>
    <style:style style:name="P5" style:family="paragraph" style:parent-style-name="Table_20_Contents">
      <style:paragraph-properties fo:text-align="center" style:justify-single-word="false"/>
      <style:text-properties officeooo:rsid="000c9565" officeooo:paragraph-rsid="000c9565"/>
    </style:style>
    <style:style style:name="P6" style:family="paragraph" style:parent-style-name="Table_20_Contents">
      <style:paragraph-properties fo:text-align="start" style:justify-single-word="false"/>
      <style:text-properties officeooo:rsid="000c9565" officeooo:paragraph-rsid="000c9565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ca51b" officeooo:paragraph-rsid="000ca51b"/>
    </style:style>
    <style:style style:name="P9" style:family="paragraph" style:parent-style-name="Table_20_Contents">
      <style:paragraph-properties fo:text-align="center" style:justify-single-word="false"/>
      <style:text-properties officeooo:rsid="000ca51b" officeooo:paragraph-rsid="000ca51b"/>
    </style:style>
    <style:style style:name="P10" style:family="paragraph" style:parent-style-name="Table_20_Contents">
      <style:paragraph-properties fo:text-align="center" style:justify-single-word="false"/>
      <style:text-properties officeooo:rsid="000ce7bb" officeooo:paragraph-rsid="000ce7bb"/>
    </style:style>
    <style:style style:name="P11" style:family="paragraph" style:parent-style-name="Table_20_Contents">
      <style:paragraph-properties fo:text-align="start" style:justify-single-word="false"/>
      <style:text-properties officeooo:rsid="000ce7bb" officeooo:paragraph-rsid="000ce7bb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b1be3" officeooo:paragraph-rsid="000b1be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0fc3d2" officeooo:paragraph-rsid="000fc3d2"/>
    </style:style>
    <style:style style:name="P14" style:family="paragraph" style:parent-style-name="Table_20_Contents">
      <style:paragraph-properties fo:text-align="start" style:justify-single-word="false"/>
      <style:text-properties officeooo:rsid="000fc3d2" officeooo:paragraph-rsid="000fc3d2"/>
    </style:style>
    <style:style style:name="P15" style:family="paragraph" style:parent-style-name="Table_20_Contents">
      <style:paragraph-properties fo:text-align="start" style:justify-single-word="false"/>
      <style:text-properties officeooo:rsid="00118863" officeooo:paragraph-rsid="00118863"/>
    </style:style>
    <style:style style:name="P16" style:family="paragraph" style:parent-style-name="Table_20_Contents">
      <style:paragraph-properties fo:text-align="center" style:justify-single-word="false"/>
      <style:text-properties officeooo:rsid="00118863" officeooo:paragraph-rsid="00118863"/>
    </style:style>
    <style:style style:name="P17" style:family="paragraph" style:parent-style-name="Standard">
      <style:paragraph-properties fo:text-align="start" style:justify-single-word="false"/>
      <style:text-properties officeooo:rsid="000b1be3" officeooo:paragraph-rsid="000b1be3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1aa7f" officeooo:paragraph-rsid="0011aa7f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weight="bold" officeooo:rsid="0011aa7f" officeooo:paragraph-rsid="0011aa7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b1be3" officeooo:paragraph-rsid="000b1be3" style:font-size-asian="16pt" style:font-weight-asian="bold" style:font-size-complex="16pt" style:font-weight-complex="bold"/>
    </style:style>
    <style:style style:name="T1" style:family="text">
      <style:text-properties officeooo:rsid="000ce7bb"/>
    </style:style>
    <style:style style:name="T2" style:family="text">
      <style:text-properties officeooo:rsid="000fc3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CHODY</text:p>
      <text:p text:style-name="P18">od 01.07.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12">TAK</text:p>
          </table:table-cell>
          <table:table-cell table:style-name="Tabela1.A1" office:value-type="string">
            <text:p text:style-name="P4">Lp</text:p>
          </table:table-cell>
          <table:table-cell table:style-name="Tabela1.D1" office:value-type="string">
            <text:p text:style-name="P12">NIE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Wynagrodzenie*</text:p>
          </table:table-cell>
          <table:table-cell table:style-name="Tabela1.A2" office:value-type="string">
            <text:p text:style-name="P9">1</text:p>
          </table:table-cell>
          <table:table-cell table:style-name="Tabela1.D2" office:value-type="string">
            <text:p text:style-name="P8">Zasiłki z pomocy społecznej (stały, celowy, okresowy i dożywianie)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6">Alimenty otrzymywane na rzecz dzieci</text:p>
          </table:table-cell>
          <table:table-cell table:style-name="Tabela1.A2" office:value-type="string">
            <text:p text:style-name="P9">2</text:p>
          </table:table-cell>
          <table:table-cell table:style-name="Tabela1.D2" office:value-type="string">
            <text:p text:style-name="P8">Zasiłek rodzinny i dodatki do zasiłku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6">Emerytury i renty**</text:p>
          </table:table-cell>
          <table:table-cell table:style-name="Tabela1.A2" office:value-type="string">
            <text:p text:style-name="P9">3</text:p>
          </table:table-cell>
          <table:table-cell table:style-name="Tabela1.D2" office:value-type="string">
            <text:p text:style-name="P8">Świadczenie wychowawcze (500+)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6">Zasiłki chorobowe, <text:span text:style-name="T2">świadczenie rehabilitacyjne</text:span></text:p>
          </table:table-cell>
          <table:table-cell table:style-name="Tabela1.A2" office:value-type="string">
            <text:p text:style-name="P9">4</text:p>
          </table:table-cell>
          <table:table-cell table:style-name="Tabela1.D2" office:value-type="string">
            <text:p text:style-name="P8">Dobry start (300+)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4">Zasiłek macierzyński wypłacany po ustaniu zatrudnienia</text:p>
          </table:table-cell>
          <table:table-cell table:style-name="Tabela1.A2" office:value-type="string">
            <text:p text:style-name="P13">5</text:p>
          </table:table-cell>
          <table:table-cell table:style-name="Tabela1.D2" office:value-type="string">
            <text:p text:style-name="P8">Składka zdrowotna</text:p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4">Zasiłek macierzyński </text:p>
          </table:table-cell>
          <table:table-cell table:style-name="Tabela1.A2" office:value-type="string">
            <text:p text:style-name="P13">6</text:p>
          </table:table-cell>
          <table:table-cell table:style-name="Tabela1.D2" office:value-type="string">
            <text:p text:style-name="P8">Praca dorywcza</text:p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6">Fundusz alimentacyjny</text:p>
          </table:table-cell>
          <table:table-cell table:style-name="Tabela1.A2" office:value-type="string">
            <text:p text:style-name="P13">7</text:p>
          </table:table-cell>
          <table:table-cell table:style-name="Tabela1.D2" office:value-type="string">
            <text:p text:style-name="P8">Zasiłek i dodatek <text:span text:style-name="T1">pielęgnacyjny</text:span></text:p>
          </table:table-cell>
        </table:table-row>
        <table:table-row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6">Świadczenie rodzicielskie</text:p>
          </table:table-cell>
          <table:table-cell table:style-name="Tabela1.A2" office:value-type="string">
            <text:p text:style-name="P13">8</text:p>
          </table:table-cell>
          <table:table-cell table:style-name="Tabela1.D2" office:value-type="string">
            <text:p text:style-name="P11">Prace społecznie użyteczne</text:p>
          </table:table-cell>
        </table:table-row>
        <table:table-row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6">Ulgi na dzieci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6">Stypendia <text:span text:style-name="T2">szkolne i </text:span>studenckie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8">Stypendia finansowane przez UE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8">Zasiłek dla bezrobotnych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5">Działalność gospodarcza opodatkowana podatkiem dochodowym od osób fizycznych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5">Działalność gospodarcza opodatkowana zryczałtowanym podatkiem dochodowym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8">Nagrody i premie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table:number-columns-spanned="2" office:value-type="string">
            <text:p text:style-name="P9">COVID-19</text:p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Dodatek solidarnościowy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Postojowe 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Świadczenie opiekuńcze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7"/>
          </table:table-cell>
        </table:table-row>
      </table:table>
      <text:p text:style-name="P1"/>
      <text:p text:style-name="P1"/>
      <text:p text:style-name="P2">* <text:s text:c="2"/><text:span text:style-name="T2">netto minus koszty uzyskania przychodu</text:span></text:p>
      <text:p text:style-name="P2">** <text:span text:style-name="T2">netto (brutto minus składka zdrowotna minus podatek)</text:span></text:p>
      <text:p text:style-name="P2"/>
      <text:p text:style-name="P2"/>
      <text:p text:style-name="P19">Od dochodów odliczana jest kwota alimentów świadczonych na rzecz dzie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10:19:03.152000000</meta:creation-date>
    <dc:date>2021-06-30T14:02:16.412000000</dc:date>
    <meta:editing-duration>PT2H17M2S</meta:editing-duration>
    <meta:editing-cycles>5</meta:editing-cycles>
    <meta:generator>LibreOffice/6.4.0.3$Windows_X86_64 LibreOffice_project/b0a288ab3d2d4774cb44b62f04d5d28733ac6df8</meta:generator>
    <meta:print-date>2021-06-30T13:12:20.382000000</meta:print-date>
    <meta:document-statistic meta:table-count="1" meta:image-count="0" meta:object-count="0" meta:page-count="1" meta:paragraph-count="62" meta:word-count="151" meta:character-count="1031" meta:non-whitespace-character-count="938"/>
  </office:meta>
</office:document-meta>
</file>