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……………………………………. <text:s text:c="65"/>Nidzica,………………</text:p>
      <text:p text:style-name="P1"/>
      <text:p text:style-name="P1">…………………………………….</text:p>
      <text:p text:style-name="P1"/>
      <text:p text:style-name="P1">…………………………………….</text:p>
      <text:p text:style-name="P1"/>
      <text:p text:style-name="P1"/>
      <text:p text:style-name="P1"/>
      <text:p text:style-name="P1"/>
      <text:p text:style-name="P1"><text:span text:style-name="T1"><text:s/></text:span></text:p>
      <text:p text:style-name="P2"><text:span text:style-name="T2">Oświadczenie</text:span></text:p>
      <text:p text:style-name="P3"/>
      <text:p text:style-name="P4"/>
      <text:p text:style-name="Standard"><text:span text:style-name="T3">Oświadczam, że przed wydaniem decyzji zostałam/em <text:s/>zapoznana/y z aktami sprawy </text:span></text:p>
      <text:p text:style-name="Standard"><text:span text:style-name="T3">dotyczącej przyznania pomocy w formie dodatku mieszkaniowego i nie wnoszę </text:span></text:p>
      <text:p text:style-name="Standard"><text:span text:style-name="T3">uwag.</text:span></text:p>
      <text:p text:style-name="P5"/>
      <text:p text:style-name="P1"><text:span text:style-name="T1"><text:s text:c="89"/></text:span>…………………………………………</text:p>
      <text:p text:style-name="P1"><text:span text:style-name="T1"><text:s/></text:span>……………<text:span text:style-name="T1"> <text:s text:c="70"/></text:span><text:span text:style-name="T4"><text:s/></text:span><text:span text:style-name="T5">podpis osoby składającej oświadczenie</text:span></text:p>
      <text:p text:style-name="P1"><text:span text:style-name="T5">Data wpływu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name-asian="Tahoma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13T12:27:25.254000000</dc:date>
    <meta:editing-duration>PT44S</meta:editing-duration>
    <meta:editing-cycles>1</meta:editing-cycles>
    <meta:document-statistic meta:table-count="0" meta:image-count="0" meta:object-count="0" meta:page-count="1" meta:paragraph-count="11" meta:word-count="34" meta:character-count="527" meta:non-whitespace-character-count="273"/>
    <meta:generator>LibreOffice/6.4.0.3$Windows_X86_64 LibreOffice_project/b0a288ab3d2d4774cb44b62f04d5d28733ac6df8</meta:generator>
  </office:meta>
</office:document-meta>
</file>