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15.753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17.711cm" fo:margin-left="-0.199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7.248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.251cm"/>
    </style:style>
    <style:style style:name="Tabela2.F" style:family="table-column">
      <style:table-column-properties style:column-width="2.519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462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F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6" style:family="table-row">
      <style:table-row-properties style:min-row-height="0.496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F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7" style:family="table-row">
      <style:table-row-properties style:min-row-height="0.501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8pt" fo:letter-spacing="-0.018cm" style:font-size-asian="18pt" style:font-name-complex="Verdana1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line-height="150%">
        <style:tab-stops/>
      </style:paragraph-properties>
    </style:style>
    <style:style style:name="P11" style:family="paragraph" style:parent-style-name="Standard">
      <style:paragraph-properties fo:margin-top="0cm" fo:margin-bottom="0.212cm" loext:contextual-spacing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fo:font-style="italic" style:text-underline-style="solid" style:text-underline-width="auto" style:text-underline-color="font-color" fo:font-weight="bold" style:font-name-asian="Verdana1" style:font-size-asian="10pt" style:font-style-asian="italic" style:font-weight-asian="bold" style:font-name-complex="Verdana1" style:font-size-complex="10pt"/>
    </style:style>
    <style:style style:name="P15" style:family="paragraph" style:parent-style-name="Standard">
      <style:text-properties style:font-name="Verdana" style:font-name-asian="Verdana1" style:font-name-complex="Verdana1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line-height="150%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  <style:text-properties style:font-name="Verdana" fo:font-size="18pt" fo:letter-spacing="-0.018cm" style:font-size-asian="18pt" style:font-name-complex="Verdana1" style:font-size-complex="18pt"/>
    </style:style>
    <style:style style:name="P24" style:family="paragraph" style:parent-style-name="Standard" style:list-style-name="WW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Verdana" fo:font-size="9pt" style:font-name-asian="Verdana1" style:font-size-asian="9pt" style:font-name-complex="Verdana1" style:font-size-complex="9pt"/>
    </style:style>
    <style:style style:name="P27" style:family="paragraph" style:parent-style-name="Standard">
      <style:paragraph-properties fo:margin-top="0cm" fo:margin-bottom="0.212cm" loext:contextual-spacing="false"/>
      <style:text-properties style:font-name="Verdana" fo:font-size="9pt" style:font-name-asian="Verdana1" style:font-size-asian="9pt" style:font-name-complex="Verdana1" style:font-size-complex="9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18pt" fo:letter-spacing="-0.018cm" style:font-size-asian="18pt" style:font-name-complex="Verdana1" style:font-size-complex="18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fo:font-size="9pt" officeooo:rsid="000b3dad" style:font-name-asian="Verdana1" style:font-size-asian="9pt" style:font-name-complex="Verdana1" style:font-size-complex="9pt"/>
    </style:style>
    <style:style style:name="T8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text-position="sub 58%"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officeooo:rsid="000b3d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ŚWIADCZENIE</text:p>
      <text:p text:style-name="P13">o uzyskiwanych dochodach w okresie trzech miesięcy poprzedzających datę złożenia wniosku</text:p>
      <text:p text:style-name="P1"/>
      <text:p text:style-name="P15">………………………………………………………………………………………………………………..……..</text:p>
      <text:p text:style-name="P16">imię, nazwisko, adres</text:p>
      <text:p text:style-name="P2"/>
      <text:p text:style-name="P21">Oświadczam, że prowadzę pozarolnicza działalność gospodarczą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□</text:p>
          </table:table-cell>
          <table:table-cell table:style-name="Tabela1.A1" office:value-type="string">
            <text:p text:style-name="P22">opodatkowaną podatkiem dochodowym na zasadach określonych w przepisach o podatku dochodowym od osób fizycznych</text:p>
          </table:table-cell>
        </table:table-row>
      </table:table>
      <text:p text:style-name="P2"/>
      <text:p text:style-name="P5"><text:span text:style-name="T2">Składki ZUS zostały </text:span><text:span text:style-name="T1">ujęte w kosztach uzyskania:<text:tab/><text:tab/>tak </text:span><text:span text:style-name="T4">□ <text:tab/></text:span><text:span text:style-name="T1">nie </text:span><text:span text:style-name="T4">□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6">MIESIĄC WYPŁATY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1" office:value-type="string">
            <text:p text:style-name="P6">RAZEM</text:p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9">PRZYCHÓD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19">KOSZTY UZYSKANIA PRZYCHODU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19">ZALICZKA NA PODATEK 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5">
          <table:table-cell table:style-name="Tabela2.A5" office:value-type="string">
            <text:p text:style-name="P9"/>
          </table:table-cell>
          <table:table-cell table:style-name="Tabela2.A1" table:number-rows-spanned="3" office:value-type="string">
            <text:p text:style-name="P10"><text:span text:style-name="T9">SKŁADKI NA UBEZPIECZENIA SPOŁECZNE </text:span><text:line-break/><text:span text:style-name="T9">(</text:span><text:span text:style-name="T10">niezaliczone do kosztów uzyskania przychodu</text:span><text:span text:style-name="T9">)</text:span></text:p>
          </table:table-cell>
          <table:table-cell table:style-name="Tabela2.C5" office:value-type="string">
            <text:p text:style-name="P8"/>
          </table:table-cell>
          <table:table-cell table:style-name="Tabela2.C5" office:value-type="string">
            <text:p text:style-name="P8"/>
          </table:table-cell>
          <table:table-cell table:style-name="Tabela2.C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6">
          <table:table-cell table:style-name="Tabela2.A6" office:value-type="string">
            <text:p text:style-name="P9">4</text:p>
          </table:table-cell>
          <table:covered-table-cell/>
          <table:table-cell table:style-name="Tabela2.C6" office:value-type="string">
            <text:p text:style-name="P8"/>
          </table:table-cell>
          <table:table-cell table:style-name="Tabela2.C6" office:value-type="string">
            <text:p text:style-name="P8"/>
          </table:table-cell>
          <table:table-cell table:style-name="Tabela2.C6" office:value-type="string">
            <text:p text:style-name="P8"/>
          </table:table-cell>
          <table:table-cell table:style-name="Tabela2.F6" office:value-type="string">
            <text:p text:style-name="P8"/>
          </table:table-cell>
        </table:table-row>
        <table:table-row table:style-name="Tabela2.7">
          <table:table-cell table:style-name="Tabela2.A7" office:value-type="string">
            <text:p text:style-name="P9"/>
          </table:table-cell>
          <table:covered-table-cell/>
          <table:table-cell table:style-name="Tabela2.C7" office:value-type="string">
            <text:p text:style-name="P8"/>
          </table:table-cell>
          <table:table-cell table:style-name="Tabela2.C7" office:value-type="string">
            <text:p text:style-name="P8"/>
          </table:table-cell>
          <table:table-cell table:style-name="Tabela2.C7" office:value-type="string">
            <text:p text:style-name="P8"/>
          </table:table-cell>
          <table:table-cell table:style-name="Tabela2.F7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19">SKŁADKA NA UBEZPIECZENIE ZDROWOTNE</text:p>
          </table:table-cell>
          <table:table-cell table:style-name="Tabela2.C8" office:value-type="string">
            <text:p text:style-name="P8"/>
          </table:table-cell>
          <table:table-cell table:style-name="Tabela2.C8" office:value-type="string">
            <text:p text:style-name="P8"/>
          </table:table-cell>
          <table:table-cell table:style-name="Tabela2.C8" office:value-type="string">
            <text:p text:style-name="P8"/>
          </table:table-cell>
          <table:table-cell table:style-name="Tabela2.F8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10"><text:span text:style-name="T9">DOCHÓD</text:span><text:line-break/><text:span text:style-name="T9">(</text:span><text:span text:style-name="T10">wiersz 1 –(wiersz 2 + wiersz 3 + wiersz 4+ wiersz</text:span><text:span text:style-name="T9"> </text:span><text:span text:style-name="T10">5))</text:span></text:p>
          </table:table-cell>
          <table:table-cell table:style-name="Tabela2.C8" office:value-type="string">
            <text:p text:style-name="P8"/>
          </table:table-cell>
          <table:table-cell table:style-name="Tabela2.C8" office:value-type="string">
            <text:p text:style-name="P8"/>
          </table:table-cell>
          <table:table-cell table:style-name="Tabela2.C8" office:value-type="string">
            <text:p text:style-name="P8"/>
          </table:table-cell>
          <table:table-cell table:style-name="Tabela2.F8" office:value-type="string">
            <text:p text:style-name="P8"/>
          </table:table-cell>
        </table:table-row>
      </table:table>
      <text:list xml:id="list1997776269" text:style-name="WWNum1">
        <text:list-item>
          <text:p text:style-name="P25">Przychody należy ujmować osobno za każdy miesiąc (nie narastająco).</text:p>
        </text:list-item>
        <text:list-item>
          <text:p text:style-name="P24"><text:span text:style-name="T5">Jeśli w danym miesiącu występowała strata za dochód należy przyjąć </text:span><text:span text:style-name="T11">„</text:span><text:span text:style-name="T5">0”.</text:span></text:p>
        </text:list-item>
      </text:list>
      <text:p text:style-name="P26">Ponadto oświadczam, <text:s/>że:</text:p>
      <text:p text:style-name="P11">………………………………………………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……………………………………………… </text:p>
      <text:p text:style-name="P14">Pouczenie</text:p>
      <text:p text:style-name="P5"><text:span text:style-name="T6">Zgodnie z art. 233 § 1 kodeksu karnego </text:span><text:span text:style-name="T8">- „</text:span><text:span text:style-name="T6">Kto, składając zeznanie mające służyć za dowód w postępowaniu sądowym lub w innym postępowaniu prowadzonym na podstawie ustawy, zeznaje nieprawdę lub zataja prawdę, podlega karze pozbawienia wolności od 6 miesięcy do lat 8.</text:span><text:span text:style-name="T8">”</text:span></text:p>
      <text:p text:style-name="P3"/>
      <text:p text:style-name="P5"><text:span text:style-name="T1">J</text:span><text:span text:style-name="T6">estem świadomy(a) odpowiedzialności karnej za złożenie fałszywego oświadczenia.</text:span></text:p>
      <text:p text:style-name="P11"/>
      <text:p text:style-name="P11"><text:s/></text:p>
      <text:p text:style-name="Standard"><text:span text:style-name="T7">Nidzica</text:span><text:span text:style-name="T6">, dnia………………………………<text:tab/><text:tab/><text:tab/><text:tab/>…………………………………………………</text:span><text:span text:style-name="T3"> <text:s text:c="92"/>                                                                                                                         <text:tab/><text:tab/><text:tab/><text:tab/><text:tab/><text:tab/><text:tab/><text:tab/><text:tab/><text:tab/>podpis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name-asian="Symbol1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29T09:50:53.252000000</dc:date>
    <meta:editing-duration>PT48S</meta:editing-duration>
    <meta:editing-cycles>2</meta:editing-cycles>
    <meta:generator>LibreOffice/6.4.0.3$Windows_X86_64 LibreOffice_project/b0a288ab3d2d4774cb44b62f04d5d28733ac6df8</meta:generator>
    <meta:document-statistic meta:table-count="2" meta:image-count="0" meta:object-count="0" meta:page-count="1" meta:paragraph-count="36" meta:word-count="176" meta:character-count="1781" meta:non-whitespace-character-count="1403"/>
  </office:meta>
</office:document-meta>
</file>