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5.753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6.999cm" fo:margin-left="-0.199cm" fo:margin-top="0cm" fo:margin-bottom="0cm" table:align="left" style:writing-mode="lr-tb"/>
    </style:style>
    <style:style style:name="Tabela2.A" style:family="table-column">
      <style:table-column-properties style:column-width="2.12cm"/>
    </style:style>
    <style:style style:name="Tabela2.B" style:family="table-column">
      <style:table-column-properties style:column-width="3.071cm"/>
    </style:style>
    <style:style style:name="Tabela2.C" style:family="table-column">
      <style:table-column-properties style:column-width="3.999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3.558cm"/>
    </style:style>
    <style:style style:name="Tabela2.1" style:family="table-row">
      <style:table-row-properties style:min-row-height="1.23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25cm" fo:keep-together="auto"/>
    </style:style>
    <style:style style:name="Tabela2.4" style:family="table-row">
      <style:table-row-properties style:min-row-height="0.661cm" fo:keep-together="auto"/>
    </style:style>
    <style:style style:name="Tabela2.5" style:family="table-row">
      <style:table-row-properties style:min-row-height="0.665cm" fo:keep-together="auto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text-properties style:font-name="Verdana" style:font-name-asian="Verdana1" style:font-name-complex="Verdana1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16" style:family="paragraph" style:parent-style-name="Standard">
      <style:paragraph-properties>
        <style:tab-stops/>
      </style:paragraph-properties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Verdana" fo:font-size="18pt" fo:letter-spacing="-0.018cm" style:font-size-asian="18pt" style:font-name-complex="Verdana1" style:font-size-complex="18pt"/>
    </style:style>
    <style:style style:name="P18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WWNum1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Verdana" fo:font-size="9pt" officeooo:paragraph-rsid="001bf546" style:font-name-asian="Verdana1" style:font-size-asian="9pt" style:font-name-complex="Verdana1" style:font-size-complex="9pt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Verdana" fo:font-size="9pt" fo:font-style="italic" style:text-underline-style="solid" style:text-underline-width="auto" style:text-underline-color="font-color" fo:font-weight="bold" officeooo:paragraph-rsid="001bf546" style:font-name-asian="Verdana1" style:font-size-asian="9pt" style:font-style-asian="italic" style:font-weight-asian="bold" style:font-name-complex="Verdana1" style:font-size-complex="9pt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Verdana" fo:font-size="10pt" fo:font-style="italic" style:text-underline-style="solid" style:text-underline-width="auto" style:text-underline-color="font-color" fo:font-weight="bold" officeooo:paragraph-rsid="001bf546" style:font-name-asian="Verdana1" style:font-size-asian="10pt" style:font-style-asian="italic" style:font-weight-asian="bold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8pt" style:font-name-asian="Verdana1" style:font-size-asian="8pt" style:font-name-complex="Verdana1" style:font-size-complex="8pt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" fo:font-size="9pt" style:font-name-asian="Verdana1" style:font-size-asian="9pt" style:font-name-complex="Verdana1" style:font-size-complex="9pt"/>
    </style:style>
    <style:style style:name="T8" style:family="text">
      <style:text-properties style:font-name="Verdana" fo:font-size="9pt" officeooo:rsid="001d2a07" style:font-name-asian="Verdana1" style:font-size-asian="9pt" style:font-name-complex="Verdana1" style:font-size-complex="9pt"/>
    </style:style>
    <style:style style:name="T9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10" style:family="text">
      <style:text-properties officeooo:rsid="001d2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ŚWIADCZENIE</text:p>
      <text:p text:style-name="P12">o uzyskiwanych dochodach w okresie trzech miesięcy poprzedzających datę złożenia wniosku</text:p>
      <text:p text:style-name="P1"/>
      <text:p text:style-name="P14">………………………………………………………………………………………………………………..……..</text:p>
      <text:p text:style-name="P15">imię, nazwisko, adres</text:p>
      <text:p text:style-name="P3"/>
      <text:p text:style-name="P9"><text:span text:style-name="T3">Oświadczam, że prowadzę pozarolnicza działalność gospodarczą </text:span><text:span text:style-name="T4">opodatkowaną na zasadach określonych w przepisach o zryczałtowanym podatku dochodowym od niektórych przychodów osiąganych przez osoby fizyczn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□</text:p>
          </table:table-cell>
          <table:table-cell table:style-name="Tabela1.A1" office:value-type="string">
            <text:p text:style-name="P10"><text:line-break/><text:span text:style-name="T2">ryczałt od przychodów ewidencjonowanych</text:span><text:span text:style-name="T4">*</text:span></text:p>
          </table:table-cell>
        </table:table-row>
        <table:table-row table:style-name="Tabela1.2">
          <table:table-cell table:style-name="Tabela1.A1" office:value-type="string">
            <text:p text:style-name="P17">□</text:p>
          </table:table-cell>
          <table:table-cell table:style-name="Tabela1.A1" office:value-type="string">
            <text:p text:style-name="P10"><text:line-break/><text:span text:style-name="T1">karta podatkowa</text:span><text:span text:style-name="T3">**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Miesiąc</text:p>
          </table:table-cell>
          <table:table-cell table:style-name="Tabela2.A1" office:value-type="string">
            <text:p text:style-name="P6"><text:span text:style-name="T5">PRZYCHÓD</text:span><text:span text:style-name="T6">* </text:span></text:p>
          </table:table-cell>
          <table:table-cell table:style-name="Tabela2.A1" office:value-type="string">
            <text:p text:style-name="P6"><text:span text:style-name="T5">STAWKA PODATKU (%)</text:span><text:span text:style-name="T6">*</text:span></text:p>
          </table:table-cell>
          <table:table-cell table:style-name="Tabela2.D1" office:value-type="string">
            <text:p text:style-name="P16">MIESIĘCZNA WYSOKOŚĆ OPŁACONEGO PODATKU**</text:p>
          </table:table-cell>
          <table:table-cell table:style-name="Tabela2.E1" office:value-type="string">
            <text:p text:style-name="P16">DOCHÓD</text:p>
          </table:table-cell>
        </table:table-row>
        <table:table-row table:style-name="Tabela2.2">
          <table:table-cell table:style-name="Tabela2.D1" office:value-type="string">
            <text:p text:style-name="P2"/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2">
          <table:table-cell table:style-name="Tabela2.D1" office:value-type="string">
            <text:p text:style-name="P8"><text:line-break/>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4">
          <table:table-cell table:style-name="Tabela2.D1" office:value-type="string">
            <text:p text:style-name="P2"/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  <table:table-row table:style-name="Tabela2.5">
          <table:table-cell table:style-name="Tabela2.D1" office:value-type="string">
            <text:p text:style-name="P2"/>
            <text:p text:style-name="P2">Suma</text:p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D1" office:value-type="string">
            <text:p text:style-name="P2"/>
          </table:table-cell>
          <table:table-cell table:style-name="Tabela2.E1" office:value-type="string">
            <text:p text:style-name="P2"/>
          </table:table-cell>
        </table:table-row>
      </table:table>
      <text:p text:style-name="P18">Zgodnie z art. 3 ust. 6 ustawy z dn. 21 czerwca 2001 r. o dodatkach mieszkaniowych (Dz. U. z 2019 roku, poz. 2133 z póżn. zm.) w przypadku ustalania dochodu z działalności podlegającej opodatkowaniu na podstawie przepisów o zryczałtowanym podatku dochodowym od niektórych przychodów osiąganych przez osoby fizyczne w roku kalendarzowym poprzedzającym okres zasiłkowy przyjmuje się dochód miesięczny w wysokości 1/12 dochodu ogłaszanego corocznie, w drodze obwieszczenia, przez ministra właściwego do spraw rodziny w Dzienniku Urzędowym Rzeczypospolitej Polskiej „Monitor Polski” w terminie do dnia 1 sierpnia każdego roku.</text:p>
      <text:list xml:id="list3511580227" text:style-name="WWNum1">
        <text:list-item>
          <text:p text:style-name="P19">Przychody należy ujmować osobno za każdy miesiąc (nie narastająco).</text:p>
        </text:list-item>
      </text:list>
      <text:p text:style-name="P20">Ponadto oświadczam, <text:s/>że:</text:p>
      <text:p text:style-name="P21">……………………………………………………………………………………………………………………………………………………………………… </text:p>
      <text:p text:style-name="P21">……………………………………………………………………………………………………………………………………………………………………… </text:p>
      <text:p text:style-name="P21">……………………………………………………………………………………………………………………………………………………………………… </text:p>
      <text:p text:style-name="P21">……………………………………………………………………………………………………………………………………………………………………… </text:p>
      <text:p text:style-name="P22">……………………………………………………………………………………………………………………………………………………………………… </text:p>
      <text:p text:style-name="P23"/>
      <text:p text:style-name="P24">Pouczenie</text:p>
      <text:p text:style-name="P7"><text:span text:style-name="T7">Zgodnie z art. 233 § 1 kodeksu karnego </text:span><text:span text:style-name="T9">- „</text:span><text:span text:style-name="T7">Kto, składając zeznanie mające służyć za dowód w postępowaniu sądowym lub w innym postępowaniu prowadzonym na podstawie ustawy, zeznaje nieprawdę lub zataja prawdę, podlega karze pozbawienia wolności od 6 miesięcy do lat 8.</text:span><text:span text:style-name="T9">”</text:span></text:p>
      <text:p text:style-name="P4"/>
      <text:p text:style-name="P7"><text:span text:style-name="T1">J</text:span><text:span text:style-name="T7">estem świadomy(a) odpowiedzialności karnej za złożenie fałszywego oświadczenia.</text:span></text:p>
      <text:p text:style-name="P5"/>
      <text:p text:style-name="P21"><text:s text:c="2"/></text:p>
      <text:p text:style-name="Standard"><text:span text:style-name="T8">Nidzica</text:span><text:span text:style-name="T7">, dnia………………………………<text:tab/><text:tab/><text:tab/><text:tab/>…………………………………………………</text:span><text:span text:style-name="T5"> <text:s text:c="92"/>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tab/><text:tab/>podpis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Symbol1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6-29T09:51:31.659000000</dc:date>
    <meta:editing-duration>PT1M43S</meta:editing-duration>
    <meta:editing-cycles>2</meta:editing-cycles>
    <meta:generator>LibreOffice/6.4.0.3$Windows_X86_64 LibreOffice_project/b0a288ab3d2d4774cb44b62f04d5d28733ac6df8</meta:generator>
    <meta:document-statistic meta:table-count="2" meta:image-count="0" meta:object-count="0" meta:page-count="1" meta:paragraph-count="29" meta:word-count="219" meta:character-count="2192" meta:non-whitespace-character-count="1761"/>
  </office:meta>
</office:document-meta>
</file>