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5.553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2" style:family="table-row">
      <style:table-row-properties style:min-row-height="0.323cm" fo:keep-together="auto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rsid="00130f31" officeooo:paragraph-rsid="00130f31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30f31" officeooo:paragraph-rsid="00130f31"/>
    </style:style>
    <style:style style:name="P3" style:family="paragraph" style:parent-style-name="Standard">
      <style:paragraph-properties fo:text-align="start" style:justify-single-word="false"/>
      <style:text-properties style:font-name="Liberation Serif" officeooo:rsid="00130f31" officeooo:paragraph-rsid="00130f31"/>
    </style:style>
    <style:style style:name="P4" style:family="paragraph" style:parent-style-name="Standard">
      <style:paragraph-properties fo:text-align="start" style:justify-single-word="false"/>
      <style:text-properties style:font-name="Liberation Serif" officeooo:rsid="00130f31" officeooo:paragraph-rsid="00150085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130f31" officeooo:paragraph-rsid="001c74bd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rsid="00156aa3" officeooo:paragraph-rsid="00156aa3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rsid="00168b63" officeooo:paragraph-rsid="00168b63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rsid="001947b0" officeooo:paragraph-rsid="001947b0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rsid="001947b0" officeooo:paragraph-rsid="001947b0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130f31" officeooo:paragraph-rsid="00130f3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officeooo:rsid="00130f31" officeooo:paragraph-rsid="00130f3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30f31" officeooo:paragraph-rsid="0015008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56aa3" officeooo:paragraph-rsid="00156a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68b63" officeooo:paragraph-rsid="00168b6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4f44" officeooo:paragraph-rsid="00168b63" style:font-name-asian="NSimSun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4f44" officeooo:paragraph-rsid="00184f44" style:font-name-asian="NSimSun" style:font-size-asian="12pt" style:font-name-complex="Arial" style:font-size-complex="12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947b0" officeooo:paragraph-rsid="001947b0" style:font-name-asian="NSimSun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74bd" officeooo:paragraph-rsid="001c74bd" style:font-name-asian="NSimSun" style:font-size-asian="12pt" style:font-name-complex="Arial" style:font-size-complex="12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1a54d9" officeooo:paragraph-rsid="001947b0" style:font-name-asian="NSimSun" style:font-size-asian="10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1947b0" officeooo:paragraph-rsid="001947b0" style:font-name-asian="NSimSun" style:font-size-asian="10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1a54d9" officeooo:paragraph-rsid="001947b0" style:font-name-asian="NSimSun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>
        <style:tab-stops/>
      </style:paragraph-properties>
    </style:style>
    <style:style style:name="P2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3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34" style:family="paragraph">
      <style:paragraph-properties fo:text-align="center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style:font-name="Liberation Serif1" fo:font-size="12pt" fo:letter-spacing="normal" fo:font-style="normal" fo:font-weight="normal" style:font-name-asian="Liberation Serif1" style:font-size-asian="12pt" style:font-name-complex="Liberation Serif1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150085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68b63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150085" style:font-name-asian="Liberation Serif1" style:font-size-asian="12pt" style:font-name-complex="Liberation Serif1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156aa3" style:font-name-asian="Liberation Serif1" style:font-size-asian="12pt" style:font-name-complex="Liberation Serif1" style:font-size-complex="12pt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name-asian="NSimSun" style:font-size-asian="12pt" style:font-name-complex="Arial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184f44" style:font-name-asian="NSimSun" style:font-size-asian="12pt" style:font-name-complex="Arial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1c74bd" style:font-name-asian="NSimSun" style:font-size-asian="12pt" style:font-name-complex="Arial" style:font-size-complex="12pt"/>
    </style:style>
    <style:style style:name="T10" style:family="text">
      <style:text-properties fo:font-variant="normal" fo:text-transform="none" fo:color="#000000" fo:font-size="10pt" fo:letter-spacing="normal" fo:font-style="normal" fo:font-weight="normal" style:font-name-asian="NSimSun" style:font-size-asian="10pt" style:font-name-complex="Arial" style:font-size-complex="10pt"/>
    </style:style>
    <style:style style:name="T11" style:family="text">
      <style:text-properties fo:font-variant="normal" fo:text-transform="none" fo:color="#000000" fo:font-size="10pt" fo:letter-spacing="normal" fo:font-style="normal" fo:font-weight="normal" officeooo:rsid="001a54d9" style:font-name-asian="NSimSun" style:font-size-asian="10pt" style:font-name-complex="Arial" style:font-size-complex="10pt"/>
    </style:style>
    <style:style style:name="T12" style:family="text">
      <style:text-properties fo:font-variant="normal" fo:text-transform="none" fo:color="#000000" style:text-position="super 58%" fo:font-size="12pt" fo:letter-spacing="normal" fo:font-style="normal" fo:font-weight="normal" officeooo:rsid="0020e925" style:font-name-asian="NSimSun" style:font-size-asian="12pt" style:font-name-complex="Arial" style:font-size-complex="12pt"/>
    </style:style>
    <style:style style:name="T13" style:family="text">
      <style:text-properties officeooo:rsid="0015008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c74bd"/>
    </style:style>
    <style:style style:name="T16" style:family="text">
      <style:text-properties style:text-position="super 58%" officeooo:rsid="0020e925"/>
    </style:style>
    <style:style style:name="T17" style:family="text">
      <style:text-properties style:text-position="super 58%" style:font-name="Liberation Serif" fo:font-size="11pt" style:font-size-asian="11pt" style:font-size-complex="11pt"/>
    </style:style>
    <style:style style:name="T18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super 58%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Liberation Serif" fo:font-size="11pt" style:font-size-asian="11pt" style:font-size-complex="11pt"/>
    </style:style>
    <style:style style:name="T24" style:family="text">
      <style:text-properties style:font-name="Liberation Serif" fo:font-size="6pt" style:font-size-asian="6pt" style:font-size-complex="6pt"/>
    </style:style>
    <style:style style:name="T2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6cm" svg:stroke-color="#3465a4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name="Kształt1" draw:style-name="gr2" draw:text-style-name="P35" svg:x1="-0.005cm" svg:y1="0.355cm" svg:x2="17.323cm" svg:y2="0.355cm"><text:p/></draw:line><text:span text:style-name="T14">PESEL</text:span><text:span text:style-name="T20">……………………………</text:span><text:tab/></text:p>
      <text:p text:style-name="P1"><text:span text:style-name="T14">Seria i nr dowodu</text:span>………………..<text:tab/></text:p>
      <text:p text:style-name="P1"><text:tab/></text:p>
      <text:p text:style-name="P11">WNIOSEK</text:p>
      <text:p text:style-name="P11">o przyznanie dodatku mieszkaniowego</text:p>
      <text:p text:style-name="P2"/>
      <text:p text:style-name="P3">1. Wnioskodawca………………………………………………………………………………………</text:p>
      <text:p text:style-name="P10">(imię i nazwisko)</text:p>
      <text:p text:style-name="P3">2. Adres zamieszkania…………………………………………………………………………………</text:p>
      <text:p text:style-name="P4">3. Nazwa i adres zarządcy domu lub innej osoby uprawnionej do pobierania należności za lokal</text:p>
      <text:p text:style-name="P4"><text:s text:c="4"/><text:span text:style-name="T13">mieszkalny…………………………………………………………………………………………..</text:span> </text:p>
      <text:p text:style-name="P12">4. Tytuł prawny do zajmowanego lokalu:</text:p>
      <text:p text:style-name="P4"><text:span text:style-name="T3">a) najem<text:tab/><text:tab/><text:tab/><text:tab/><text:tab/><text:tab/><text:tab/><text:tab/><text:tab/></text:span><text:span text:style-name="T5">□</text:span></text:p>
      <text:p text:style-name="P4"><text:span text:style-name="T3">b) podnajem<text:tab/><text:tab/><text:tab/><text:tab/><text:tab/><text:tab/><text:tab/><text:tab/><text:tab/></text:span><text:span text:style-name="T5">□</text:span></text:p>
      <text:p text:style-name="P4"><text:span text:style-name="T3">c) własność lokalu w spółdzielni mieszkaniowej<text:tab/><text:tab/><text:tab/><text:tab/></text:span><text:span text:style-name="T5">□</text:span></text:p>
      <text:p text:style-name="P4"><text:span text:style-name="T3">d) własność innego lokalu mieszkalnego<text:tab/><text:tab/><text:tab/><text:tab/><text:tab/></text:span><text:span text:style-name="T5">□</text:span></text:p>
      <text:p text:style-name="P4"><text:span text:style-name="T3">e) własność domu jednorodzinnego<text:tab/><text:tab/><text:tab/><text:tab/><text:tab/><text:tab/></text:span><text:span text:style-name="T6">□</text:span></text:p>
      <text:p text:style-name="P4"><text:span text:style-name="T3">f) inny tytuł prany<text:tab/><text:tab/><text:tab/><text:tab/><text:tab/><text:tab/><text:tab/><text:tab/></text:span><text:span text:style-name="T6">□</text:span></text:p>
      <text:p text:style-name="P5"><text:span text:style-name="T3">g) bez tytułu prawnego, ale oczekujący na dostarczenie<text:tab/><text:tab/><text:tab/></text:span><text:span text:style-name="T6">□</text:span></text:p>
      <text:p text:style-name="P4"><text:span text:style-name="T3"><text:s text:c="5"/>przysługującego lokalu zamiennego lub socjalnego</text:span><text:span text:style-name="T2"> </text:span></text:p>
      <text:p text:style-name="P13">5. Powierzchnia użytkowa lokalu ……………………………………………………………………..</text:p>
      <text:p text:style-name="P13"><text:tab/>w tym:</text:p>
      <text:p text:style-name="P13">a) łączna powierzchnia pokoi i kuchni*……………………………………………………………...</text:p>
      <text:p text:style-name="P13">b) powierzchnia zajmowana przez wnioskodawcę w przypadku najmu </text:p>
      <text:p text:style-name="P13"><text:s text:c="5"/>lub podnajmu części lokalu………………………………………………………………………...</text:p>
      <text:p text:style-name="P13">6. Liczba osób niepełnosprawnych:</text:p>
      <text:p text:style-name="P6"><text:span text:style-name="T2">a) </text:span><text:span text:style-name="T4">poruszających się na wózku inwalidzkim…………………………………………………………..</text:span></text:p>
      <text:p text:style-name="P14">b) innych, jeśli niepełnosprawność wymaga zamieszkiwania</text:p>
      <text:p text:style-name="P14"><text:s text:c="4"/>w oddzielnym pokoju……………………………………………………………………………….</text:p>
      <text:p text:style-name="P7"><text:span text:style-name="T2">7. Sposób ogrzewania lokalu: centralne ogrzewanie<text:tab/><text:tab/></text:span><text:span text:style-name="T1">□</text:span><text:span text:style-name="T7"> jest <text:s/></text:span><text:span text:style-name="T1">□</text:span><text:span text:style-name="T7"> brak </text:span></text:p>
      <text:p text:style-name="P7"><text:span text:style-name="T7">8. Sposób ogrzewania wody: centralnie ciepła woda<text:tab/></text:span><text:span text:style-name="T1">□</text:span><text:span text:style-name="T7"> jest <text:s/></text:span><text:span text:style-name="T1">□</text:span><text:span text:style-name="T7"> brak</text:span></text:p>
      <text:p text:style-name="P7"><text:span text:style-name="T7">9. Instalacja gazu przewodowego<text:tab/><text:tab/><text:tab/><text:tab/></text:span><text:span text:style-name="T1">□</text:span><text:span text:style-name="T7"> jest <text:s/></text:span><text:span text:style-name="T1">□</text:span><text:span text:style-name="T7"> brak</text:span></text:p>
      <text:p text:style-name="P18">10. Liczba osób w gospodarstwie domowym …………………………………………………………</text:p>
      <text:p text:style-name="P18">11. Łączny dochód członków gospodarstwa domowego ……………………………………………..</text:p>
      <text:p text:style-name="P7"><text:span text:style-name="T7">1</text:span><text:span text:style-name="T9">2</text:span><text:span text:style-name="T7">. Łączna kwota wydatków </text:span><text:span text:style-name="T8">na mieszkanie za ostatni miesiąc** …………………………………..</text:span></text:p>
      <text:p text:style-name="P15">…………………………………………………………………………………………………………</text:p>
      <text:p text:style-name="P15"/>
      <text:p text:style-name="P16">Punkty 2-5 i 7-1<text:span text:style-name="T15">2</text:span> potwierdza zarządca domu lub inna osoba uprawniona do pobierania należności za lokal mieszkalny……………………………………………………………………………………</text:p>
      <text:p text:style-name="P8"><text:span text:style-name="T7">(</text:span><text:span text:style-name="T10">podpis zarządcy lub innej osoby uprawnionej)</text:span></text:p>
      <text:p text:style-name="P17"/>
      <text:p text:style-name="P17"/>
      <text:p text:style-name="P9"><text:span text:style-name="T7">…………………………….<text:tab/><text:tab/><text:tab/><text:tab/><text:tab/><text:tab/>……………………………..</text:span><text:span text:style-name="T10">(podpis wnioskodawcy)</text:span><text:span text:style-name="T7"><text:tab/><text:tab/><text:tab/><text:tab/><text:tab/><text:tab/> <text:s text:c="3"/><text:tab/><text:tab/></text:span><text:span text:style-name="T10">(podpis przyjmującego)</text:span></text:p>
      <text:p text:style-name="P17"/>
      <text:p text:style-name="P20"><draw:line text:anchor-type="paragraph" draw:z-index="1" draw:name="Kształt1" draw:style-name="gr1" draw:text-style-name="P34" svg:x1="-0.272cm" svg:y1="0.362cm" svg:x2="17.058cm" svg:y2="0.309cm"><text:p/></draw:line></text:p>
      <text:p text:style-name="P9"><text:span text:style-name="T7">*</text:span><text:span text:style-name="T12">)</text:span><text:span text:style-name="T7"> </text:span><text:span text:style-name="T10">w przypadku przekroczenia powierzchni normatywnej o 30%, ale nie więcej </text:span><text:span text:style-name="T11">niż o 50% pod warunkiem, że udział powierzchni pokoi i kuchni w powierzchni użytkowej lokalu nie przekracza 60%</text:span></text:p>
      <text:p text:style-name="P19">**<text:span text:style-name="T16">)</text:span> miesiąc poprzedzający ten, w którym składany jest wniosek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2"/>
      <text:p text:style-name="P22"/>
      <text:p text:style-name="P22">………………………………………</text:p>
      <text:p text:style-name="P23"><text:tab/><text:tab/><text:tab/><text:tab/><text:tab/><text:tab/><text:tab/><text:tab/><text:tab/><text:tab/><text:span text:style-name="T21">(miejscowość i data)</text:span></text:p>
      <text:p text:style-name="P25"/>
      <text:p text:style-name="P23">………………………………………………..</text:p>
      <text:p text:style-name="P23"><text:span text:style-name="T21">(imię i nazwisko składającego deklarację)</text:span></text:p>
      <text:p text:style-name="P25"/>
      <text:p text:style-name="P23">………………………………………………..</text:p>
      <text:p text:style-name="P23"><text:span text:style-name="T21">(adres)</text:span></text:p>
      <text:p text:style-name="P25"/>
      <text:p text:style-name="P25"/>
      <text:p text:style-name="P28"><text:span text:style-name="T14">Deklaracja o wysokości dochodów</text:span></text:p>
      <text:p text:style-name="P29"/>
      <text:p text:style-name="P23"><text:span text:style-name="T14">za okres: </text:span><text:span text:style-name="T20">………………………………………………………………………………………………</text:span></text:p>
      <text:p text:style-name="P28"><text:span text:style-name="T22">(pełne trzy miesiące kalendarzowe poprzedzające datę złożenia wniosku)</text:span></text:p>
      <text:p text:style-name="P26"/>
      <text:p text:style-name="P23"><text:span text:style-name="T20">Oświadczam, że moje gospodarstwo domowe składa się z następujących osób:</text:span></text:p>
      <text:p text:style-name="P30"/>
      <text:p text:style-name="P23"><text:span text:style-name="T20">1. Imię i nazwisko……………………………………………………………………. wnioskodawca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2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3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4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5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6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7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8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9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23"><text:span text:style-name="T20">10. Imię i nazwisko……………………………………………. stopień pokrewieństwa …………….</text:span></text:p>
      <text:p text:style-name="P23"><text:span text:style-name="T20"><text:s text:c="4"/>data urodzenia ……………………………. r.</text:span></text:p>
      <text:p text:style-name="P30"/>
      <text:p text:style-name="P30"/>
      <text:p text:style-name="P30"/>
      <text:p text:style-name="P30"/>
      <text:p text:style-name="P23"><text:soft-page-break/><text:span text:style-name="T20">Oświadczam, że w podanym wyżej okresie dochody moje i wymienionych wyżej kolejno członków mojego gospodarstwa domowego wyniosły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<text:span text:style-name="T23">Lp.*</text:span><text:span text:style-name="T17">)</text:span></text:p>
          </table:table-cell>
          <table:table-cell table:style-name="Tabela1.A1" office:value-type="string">
            <text:p text:style-name="P31"><text:span text:style-name="T23">Miejsce pracy/nauki**</text:span><text:span text:style-name="T17">)</text:span></text:p>
          </table:table-cell>
          <table:table-cell table:style-name="Tabela1.A1" office:value-type="string">
            <text:p text:style-name="P31"><text:span text:style-name="T23">Źródło dochodu</text:span></text:p>
          </table:table-cell>
          <table:table-cell table:style-name="Tabela1.D1" office:value-type="string">
            <text:p text:style-name="P31"><text:span text:style-name="T23">Wysokość dochodu w zł</text:span></text:p>
          </table:table-cell>
        </table:table-row>
        <table:table-row table:style-name="Tabela1.2">
          <table:table-cell table:style-name="Tabela1.A2" office:value-type="string">
            <text:p text:style-name="P31"><text:span text:style-name="T24">1</text:span></text:p>
          </table:table-cell>
          <table:table-cell table:style-name="Tabela1.A2" office:value-type="string">
            <text:p text:style-name="P31"><text:span text:style-name="T24">2</text:span></text:p>
          </table:table-cell>
          <table:table-cell table:style-name="Tabela1.A2" office:value-type="string">
            <text:p text:style-name="P31"><text:span text:style-name="T24">3</text:span></text:p>
          </table:table-cell>
          <table:table-cell table:style-name="Tabela1.D2" office:value-type="string">
            <text:p text:style-name="P31"><text:span text:style-name="T24">4</text:span></text:p>
          </table:table-cell>
        </table:table-row>
        <table:table-row table:style-name="Tabela1.2">
          <table:table-cell table:style-name="Tabela1.D2" table:number-columns-spanned="4" office:value-type="string">
            <text:p text:style-name="P31"><text:span text:style-name="T25">Dochody opodatkowan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D2" table:number-columns-spanned="4" office:value-type="string">
            <text:p text:style-name="P31"><text:span text:style-name="T25">Dochody niepodlegające opodatkowaniu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D2" table:number-columns-spanned="4" office:value-type="string">
            <text:p text:style-name="P31"><text:span text:style-name="T25">Dochody z gospodarstwa rolneg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A22" office:value-type="string">
            <text:p text:style-name="P32"/>
          </table:table-cell>
          <table:table-cell table:style-name="Tabela1.A22" office:value-type="string">
            <text:p text:style-name="P24"/>
          </table:table-cell>
          <table:table-cell table:style-name="Tabela1.A2" office:value-type="string">
            <text:p text:style-name="P33"><text:span text:style-name="T23">Razem dochody gospodarstwa domowego:</text:span></text:p>
          </table:table-cell>
          <table:table-cell table:style-name="Tabela1.D2" office:value-type="string">
            <text:p text:style-name="P32"/>
          </table:table-cell>
        </table:table-row>
      </table:table>
      <text:p text:style-name="P30"/>
      <text:p text:style-name="P23"><text:span text:style-name="T20">Średni dochód na jednego członka gospodarstwa domowego wynosi…………………………….. zł,</text:span></text:p>
      <text:p text:style-name="P23"><text:span text:style-name="T20">to jest miesięcznie…………………………….. zł.</text:span></text:p>
      <text:p text:style-name="P30"/>
      <text:p text:style-name="P30"/>
      <text:p text:style-name="P30"/>
      <text:p text:style-name="P23"><text:span text:style-name="T20">Potwierdzam własnoręcznym podpisem prawdziwość danych zamieszczonych w deklaracji.</text:span></text:p>
      <text:p text:style-name="P30"/>
      <text:p text:style-name="P23"><text:span text:style-name="T20">………………………………... <text:tab/><text:tab/><text:tab/><text:tab/>………………………………….</text:span></text:p>
      <text:p text:style-name="P23"><text:span text:style-name="T22">(podpis przyjmującego)<text:tab/><text:tab/><text:tab/><text:tab/><text:tab/><text:tab/>(podpis składającego deklarację)</text:span></text:p>
      <text:p text:style-name="P27"/>
      <text:p text:style-name="P27"/>
      <text:p text:style-name="P30"/>
      <text:p text:style-name="P23"/>
      <text:p text:style-name="P30"/>
      <text:p text:style-name="P23"><text:span text:style-name="T22">Objaśnienia:</text:span></text:p>
      <text:p text:style-name="P23"><text:span text:style-name="T22">*</text:span><text:span text:style-name="T18">)</text:span><text:span text:style-name="T22"> Podać liczbę porządkową według listy osób zamieszczonej przed tabelą.</text:span></text:p>
      <text:p text:style-name="P19"><text:span text:style-name="T26">**</text:span><text:span text:style-name="T19">)</text:span><text:span text:style-name="T26"> Wymienić oddzielnie każde źródło dochod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5M35S</meta:editing-duration>
    <meta:editing-cycles>8</meta:editing-cycles>
    <meta:generator>LibreOffice/6.4.0.3$Windows_X86_64 LibreOffice_project/b0a288ab3d2d4774cb44b62f04d5d28733ac6df8</meta:generator>
    <dc:date>2021-06-25T11:16:17.934000000</dc:date>
    <meta:document-statistic meta:table-count="1" meta:image-count="0" meta:object-count="0" meta:page-count="3" meta:paragraph-count="91" meta:word-count="480" meta:character-count="4180" meta:non-whitespace-character-count="3645"/>
  </office:meta>
</office:document-meta>
</file>