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7cm" style:rel-width="100%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0.871cm" style:rel-column-width="3355*"/>
    </style:style>
    <style:style style:name="Tabela1.B" style:family="table-column">
      <style:table-column-properties style:column-width="3.388cm" style:rel-column-width="13061*"/>
    </style:style>
    <style:style style:name="Tabela1.C" style:family="table-column">
      <style:table-column-properties style:column-width="0.489cm" style:rel-column-width="1881*"/>
    </style:style>
    <style:style style:name="Tabela1.D" style:family="table-column">
      <style:table-column-properties style:column-width="0.49cm" style:rel-column-width="1887*"/>
    </style:style>
    <style:style style:name="Tabela1.E" style:family="table-column">
      <style:table-column-properties style:column-width="0.49cm" style:rel-column-width="1888*"/>
    </style:style>
    <style:style style:name="Tabela1.K" style:family="table-column">
      <style:table-column-properties style:column-width="0.187cm" style:rel-column-width="721*"/>
    </style:style>
    <style:style style:name="Tabela1.L" style:family="table-column">
      <style:table-column-properties style:column-width="0.138cm" style:rel-column-width="530*"/>
    </style:style>
    <style:style style:name="Tabela1.M" style:family="table-column">
      <style:table-column-properties style:column-width="0.168cm" style:rel-column-width="643*"/>
    </style:style>
    <style:style style:name="Tabela1.O" style:family="table-column">
      <style:table-column-properties style:column-width="0.492cm" style:rel-column-width="1894*"/>
    </style:style>
    <style:style style:name="Tabela1.R" style:family="table-column">
      <style:table-column-properties style:column-width="0.492cm" style:rel-column-width="1900*"/>
    </style:style>
    <style:style style:name="Tabela1.V" style:family="table-column">
      <style:table-column-properties style:column-width="0.076cm" style:rel-column-width="289*"/>
    </style:style>
    <style:style style:name="Tabela1.W" style:family="table-column">
      <style:table-column-properties style:column-width="0.416cm" style:rel-column-width="1605*"/>
    </style:style>
    <style:style style:name="Tabela1.d" style:family="table-column">
      <style:table-column-properties style:column-width="0.494cm" style:rel-column-width="1901*"/>
    </style:style>
    <style:style style:name="Tabela1.e" style:family="table-column">
      <style:table-column-properties style:column-width="0.483cm" style:rel-column-width="1866*"/>
    </style:style>
    <style:style style:name="Tabela1.1" style:family="table-row">
      <style:table-row-properties style:min-row-height="1.6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199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7cm" fo:keep-together="auto"/>
    </style:style>
    <style:style style:name="Tabela1.A3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L4" style:family="table-cell">
      <style:table-cell-properties fo:background-color="#ffffff" fo:padding-left="0.191cm" fo:padding-right="0.191cm" fo:padding-top="0.097cm" fo:padding-bottom="0.097cm" fo:border="0.5pt solid #000000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L5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L6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7" style:family="table-cell">
      <style:table-cell-properties fo:background-color="#ffffff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W7" style:family="table-cell">
      <style:table-cell-properties fo:background-color="#ffffff" fo:padding-left="0.191cm" fo:padding-right="0.191cm" fo:padding-top="0.097cm" fo:padding-bottom="0.097cm" fo:border="0.5pt solid #000000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11" style:family="table-row">
      <style:table-row-properties style:min-row-height="0.801cm" fo:keep-together="auto"/>
    </style:style>
    <style:style style:name="Tabela1.A1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12" style:family="table-cell">
      <style:table-cell-properties style:vertical-align="middle" fo:background-color="#ffffff" fo:padding-left="0.191cm" fo:padding-right="0.191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ela1.C12" style:family="table-cell">
      <style:table-cell-properties style:vertical-align="middle" fo:background-color="#ffffff" fo:padding-left="0.191cm" fo:padding-right="0.191cm" fo:padding-top="0.097cm" fo:padding-bottom="0.097cm" fo:border-left="1pt solid #000000" fo:border-right="none" fo:border-top="1pt solid #000000" fo:border-bottom="1pt solid #000000">
        <style:background-image/>
      </style:table-cell-properties>
    </style:style>
    <style:style style:name="Tabela1.e12" style:family="table-cell">
      <style:table-cell-properties style:vertical-align="middle" fo:background-color="#ffffff" fo:padding-left="0.191cm" fo:padding-right="0.191cm" fo:padding-top="0.097cm" fo:padding-bottom="0.097cm" fo:border="1pt solid #000000">
        <style:background-image/>
      </style:table-cell-properties>
    </style:style>
    <style:style style:name="Tabela1.13" style:family="table-row">
      <style:table-row-properties style:min-row-height="0.136cm" fo:keep-together="auto"/>
    </style:style>
    <style:style style:name="Tabela1.14" style:family="table-row">
      <style:table-row-properties style:min-row-height="0.9cm" fo:keep-together="auto"/>
    </style:style>
    <style:style style:name="Tabela1.A14" style:family="table-cell">
      <style:table-cell-properties fo:background-color="#ffffff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L14" style:family="table-cell">
      <style:table-cell-properties fo:background-color="#ffffff" fo:padding-left="0.191cm" fo:padding-right="0.191cm" fo:padding-top="0.097cm" fo:padding-bottom="0.097cm" fo:border="0.5pt solid #000000">
        <style:background-image/>
      </style:table-cell-properties>
    </style:style>
    <style:style style:name="Tabela1.18" style:family="table-row">
      <style:table-row-properties style:min-row-height="1.785cm" fo:keep-together="auto"/>
    </style:style>
    <style:style style:name="Tabela1.A18" style:family="table-cell">
      <style:table-cell-properties fo:background-color="#ffffff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M18" style:family="table-cell">
      <style:table-cell-properties fo:background-color="#ffffff" fo:padding-left="0.191cm" fo:padding-right="0.191cm" fo:padding-top="0.097cm" fo:padding-bottom="0.097cm" fo:border="0.5pt solid #000000">
        <style:background-image/>
      </style:table-cell-properties>
    </style:style>
    <style:style style:name="Tabela1.22" style:family="table-row">
      <style:table-row-properties style:min-row-height="0.593cm" fo:keep-together="auto"/>
    </style:style>
    <style:style style:name="Tabela1.23" style:family="table-row">
      <style:table-row-properties style:min-row-height="2.401cm" fo:keep-together="auto"/>
    </style:style>
    <style:style style:name="Tabela1.A23" style:family="table-cell">
      <style:table-cell-properties fo:background-color="#ffffff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M23" style:family="table-cell">
      <style:table-cell-properties fo:background-color="#ffffff" fo:padding-left="0.191cm" fo:padding-right="0.191cm" fo:padding-top="0.097cm" fo:padding-bottom="0.097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true"/>
    </style:style>
    <style:style style:name="P2" style:family="paragraph" style:parent-style-name="Standard">
      <style:paragraph-properties fo:margin-top="0cm" fo:margin-bottom="0cm" loext:contextual-spacing="true"/>
      <style:text-properties fo:color="#000000" fo:font-size="5pt" fo:font-weight="bold" style:font-size-asian="5pt" style:font-weight-asian="bold" style:font-size-complex="5pt"/>
    </style:style>
    <style:style style:name="P3" style:family="paragraph" style:parent-style-name="Standard">
      <style:paragraph-properties fo:margin-top="0cm" fo:margin-bottom="0cm" loext:contextual-spacing="true" fo:text-align="center" style:justify-single-word="false"/>
      <style:text-properties fo:color="#000000" fo:font-size="5pt" fo:font-weight="bold" style:font-size-asian="5pt" style:font-weight-asian="bold" style:font-size-complex="5pt"/>
    </style:style>
    <style:style style:name="P4" style:family="paragraph" style:parent-style-name="Standard">
      <style:paragraph-properties fo:margin-top="0cm" fo:margin-bottom="0cm" loext:contextual-spacing="true"/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true">
        <style:tab-stops>
          <style:tab-stop style:position="11.001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/>
      <style:text-properties fo:color="#000000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tru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true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ing_20_2">
      <style:paragraph-properties fo:margin-top="0cm" fo:margin-bottom="0cm" loext:contextual-spacing="true"/>
      <style:text-properties fo:color="#000000" fo:font-size="18pt" style:font-size-asian="18pt" style:font-size-complex="18pt"/>
    </style:style>
    <style:style style:name="P13" style:family="paragraph" style:parent-style-name="List_20_Paragraph" style:list-style-name="WWNum1">
      <style:paragraph-properties fo:margin-left="0.501cm" fo:margin-right="0cm" fo:text-indent="-0.501cm" style:auto-text-indent="false"/>
      <style:text-properties fo:color="#000000" fo:font-size="12pt" fo:font-weight="bold" style:font-size-asian="12pt" style:font-weight-asian="bold" style:font-size-complex="12pt"/>
    </style:style>
    <style:style style:name="P14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071cm"/>
        </style:tab-stops>
      </style:paragraph-properties>
      <style:text-properties fo:color="#000000" fo:font-size="14pt" style:font-size-asian="14pt" style:font-size-complex="14pt"/>
    </style:style>
    <style:style style:name="P15" style:family="paragraph" style:parent-style-name="List_20_Paragraph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8.502cm" style:type="center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List_20_Paragraph" style:list-style-name="WWNum2">
      <style:paragraph-properties fo:margin-left="0.501cm" fo:margin-right="0.249cm" fo:text-align="justify" style:justify-single-word="false" fo:text-indent="-0.501cm" style:auto-text-indent="false">
        <style:tab-stops>
          <style:tab-stop style:position="0.071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List_20_Paragraph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8.502cm" style:type="center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true"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margin-top="0cm" fo:margin-bottom="0cm" loext:contextual-spacing="tru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true">
        <style:tab-stops>
          <style:tab-stop style:position="11.001cm"/>
        </style:tab-stops>
      </style:paragraph-properties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0.399cm"/>
          <style:tab-stop style:position="1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23" style:family="paragraph" style:parent-style-name="Standard"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-0.254cm" fo:margin-top="0cm" fo:margin-bottom="0cm" loext:contextual-spacing="true" fo:text-indent="0cm" style:auto-text-indent="false"/>
      <style:text-properties fo:color="#000000" fo:font-size="12pt" style:font-size-asian="12pt" style:font-size-complex="12pt"/>
    </style:style>
    <style:style style:name="P25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.258cm" fo:min-width="0.27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 table:number-columns-repeated="2"/>
        <table:table-column table:style-name="Tabela1.E"/>
        <table:table-column table:style-name="Tabela1.K"/>
        <table:table-column table:style-name="Tabela1.L"/>
        <table:table-column table:style-name="Tabela1.M"/>
        <table:table-column table:style-name="Tabela1.D"/>
        <table:table-column table:style-name="Tabela1.O"/>
        <table:table-column table:style-name="Tabela1.D"/>
        <table:table-column table:style-name="Tabela1.E"/>
        <table:table-column table:style-name="Tabela1.R"/>
        <table:table-column table:style-name="Tabela1.C"/>
        <table:table-column table:style-name="Tabela1.O" table:number-columns-repeated="2"/>
        <table:table-column table:style-name="Tabela1.V"/>
        <table:table-column table:style-name="Tabela1.W"/>
        <table:table-column table:style-name="Tabela1.C"/>
        <table:table-column table:style-name="Tabela1.O" table:number-columns-repeated="2"/>
        <table:table-column table:style-name="Tabela1.D"/>
        <table:table-column table:style-name="Tabela1.E"/>
        <table:table-column table:style-name="Tabela1.D"/>
        <table:table-column table:style-name="Tabela1.d"/>
        <table:table-column table:style-name="Tabela1.e"/>
        <table:table-row table:style-name="Tabela1.1">
          <table:table-cell table:style-name="Tabela1.A1" table:number-columns-spanned="31" office:value-type="string">
            <text:h text:style-name="P12" text:outline-level="2">WNIOSEK <text:s/></text:h>
            <text:p text:style-name="P18">o przyznanie dodatku energetyczneg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1" office:value-type="string">
            <text:list xml:id="list4284881008" text:style-name="WWNum1">
              <text:list-item>
                <text:p text:style-name="P13">DANE WNIOSKODAWC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11" office:value-type="string">
            <text:p text:style-name="P10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 table:number-columns-spanned="20" office:value-type="string">
            <text:p text:style-name="P10">Imi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11" office:value-type="string">
            <text:p text:style-name="P10">Data urodz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20" office:value-type="string">
            <text:p text:style-name="P10">Numer telefon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" table:number-columns-spanned="11" office:value-type="string">
            <text:p text:style-name="P10">Kod poczto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6" table:number-columns-spanned="20" office:value-type="string">
            <text:p text:style-name="P10"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" table:number-columns-spanned="11" office:value-type="string">
            <text:p text:style-name="P10">Ul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table:number-columns-spanned="11" office:value-type="string">
            <text:p text:style-name="P10">Nr dom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7" table:number-columns-spanned="9" office:value-type="string">
            <text:p text:style-name="P10">Nr lokal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31" office:value-type="string">
            <text:p text:style-name="P10">Liczba osób w gospodarstwie domowym: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11"><text:span text:style-name="T1">SPOSÓB WYPŁATY DODATKU ENERGETYCZNEGO </text:span>(zaznacz odpowiedni kwadrat)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3"><draw:custom-shape text:anchor-type="paragraph" draw:z-index="0" draw:name="Obraz1" draw:style-name="gr1" draw:text-style-name="P25" svg:width="0.772cm" svg:height="0.507cm" svg:x="-0.111cm" svg:y="-0.01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1.B11" table:number-columns-spanned="30" office:value-type="string">
            <text:p text:style-name="P19">W kasi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3"><draw:custom-shape text:anchor-type="paragraph" draw:z-index="1" draw:name="Obraz2" draw:style-name="gr1" draw:text-style-name="P25" svg:width="0.772cm" svg:height="0.507cm" svg:x="-0.101cm" svg:y="0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1.B12" office:value-type="string">
            <text:p text:style-name="P24">Na rachunek bankowy: </text:p>
          </table:table-cell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C12" table:number-columns-spanned="3" office:value-type="string">
            <text:p text:style-name="P4"/>
          </table:table-cell>
          <table:covered-table-cell/>
          <table:covered-table-cell/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C12" table:number-columns-spanned="2" office:value-type="string">
            <text:p text:style-name="P4"/>
          </table:table-cell>
          <table:covered-table-cell/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e12" office:value-type="string">
            <text:p text:style-name="P4"/>
          </table:table-cell>
        </table:table-row>
        <table:table-row table:style-name="Tabela1.13">
          <table:table-cell table:style-name="Tabela1.A2" table:number-columns-spanned="3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11" office:value-type="string">
            <text:p text:style-name="P7">Data: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4" table:number-columns-spanned="20" office:value-type="string">
            <text:p text:style-name="P7">Podpis wnioskodawcy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1" office:value-type="string">
            <text:list xml:id="list115424840373727" text:continue-numbering="true" text:style-name="WWNum1">
              <text:list-item>
                <text:p text:style-name="P13">OŚWIADCZENIE WNIOSKODAWC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31" office:value-type="string">
            <text:p text:style-name="P22">oświadczam co następuje:</text:p>
            <text:list xml:id="list2644211296" text:style-name="WWNum2">
              <text:list-item>
                <text:p text:style-name="P14">przyznano mi dodatek mieszkaniowy, </text:p>
              </text:list-item>
              <text:list-item>
                <text:p text:style-name="P14">jestem stroną umowy kompleksowej lub umowy sprzedaży energii elektrycznej zawartej z przedsiębiorstwem energetycznym,</text:p>
              </text:list-item>
              <text:list-item>
                <text:p text:style-name="P16">zamieszkuję w miejscu dostarczania energii elektryczn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12" office:value-type="string">
            <text:p text:style-name="P7">Data: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8" table:number-columns-spanned="19" office:value-type="string">
            <text:p text:style-name="P7">Podpis wnioskod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1" office:value-type="string">
            <text:p text:style-name="P3"/>
            <text:p text:style-name="P3"/>
            <text:p text:style-name="P2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1" office:value-type="string">
            <text:list xml:id="list115426621744274" text:continue-list="list115424840373727" text:style-name="WWNum1">
              <text:list-item>
                <text:p text:style-name="P13">ZAŁĄCZNIK DO WNIOSK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31" office:value-type="string">
            <text:list xml:id="list1659942373" text:style-name="WWNum3">
              <text:list-item>
                <text:p text:style-name="P15">kopia umowy kompleksowej lub umowy sprzedaży energii elektrycznej zawartej </text:p>
              </text:list-item>
            </text:list>
            <text:p text:style-name="P17">z przedsiębiorstwem energetyczny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" table:number-columns-spanned="31" office:value-type="string">
            <text:p text:style-name="P8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12" office:value-type="string">
            <text:p text:style-name="P5">Podpis przyjmującego: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3" table:number-columns-spanned="19" office:value-type="string">
            <text:p text:style-name="P5">Pieczątka wpływ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0.6cm"/>
          <style:tab-stop style:position="1.251cm"/>
        </style:tab-stops>
      </style:paragraph-properties>
      <style:text-properties fo:color="#0000ff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.399cm"/>
          <style:tab-stop style:position="1cm"/>
        </style:tab-stops>
      </style:paragraph-properties>
      <style:text-properties fo:color="#0000ff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ff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>
        <style:tab-stops>
          <style:tab-stop style:position="0.399cm"/>
          <style:tab-stop style:position="1cm"/>
        </style:tab-stops>
      </style:paragraph-properties>
      <style:text-properties fo:color="#0000ff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397cm" fo:margin-right="0cm" fo:text-align="justify" style:justify-single-word="false" fo:text-indent="-0.397cm" style:auto-text-indent="false">
        <style:tab-stops>
          <style:tab-stop style:position="0.399cm"/>
          <style:tab-stop style:position="1cm"/>
        </style:tab-stops>
      </style:paragraph-properties>
      <style:text-properties fo:color="#0000ff" fo:font-size="8pt" style:font-size-asian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n_20_dokumentu_20_Znak" style:display-name="Plan dokumentu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6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4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2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1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0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9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8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7T06:56:00</meta:creation-date>
    <meta:initial-creator>ug_nakło</meta:initial-creator>
    <dc:language>pl-PL</dc:language>
    <meta:print-date>2020-04-03T16:18:35</meta:print-date>
    <dc:date>2020-06-19T11:54:24.173000000</dc:date>
    <meta:editing-cycles>7</meta:editing-cycles>
    <dc:title>Nie podlega opłacie skarbowej na podstawie</dc:title>
    <meta:editing-duration>PT44M37S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30" meta:word-count="98" meta:character-count="772" meta:non-whitespace-character-count="703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