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1">……………………………………. <text:s text:c="65"/>Nidzica,………………</text:p>
      <text:p text:style-name="P1"/>
      <text:p text:style-name="P1">…………………………………….</text:p>
      <text:p text:style-name="P1"/>
      <text:p text:style-name="P1">…………………………………….</text:p>
      <text:p text:style-name="P1"/>
      <text:p text:style-name="P1"/>
      <text:p text:style-name="P2"/>
      <text:p text:style-name="P3"><text:span text:style-name="T1">Wniosek</text:span></text:p>
      <text:p text:style-name="P4"/>
      <text:p text:style-name="P5">Proszę o przekazywanie przyznanego ryczałtu w całości do zarządcy domu.</text:p>
      <text:p text:style-name="P2"/>
      <text:p text:style-name="P2"/>
      <text:p text:style-name="P2"/>
      <text:p text:style-name="P2"/>
      <text:p text:style-name="P1">…………</text:p>
      <text:p text:style-name="P1"><text:span text:style-name="T2">Data wpływu <text:s text:c="88"/></text:span>……………………………………</text:p>
      <text:p text:style-name="P1"><text:span text:style-name="T3"><text:s text:c="93"/></text:span>p<text:span text:style-name="T2">odpis osoby składającej oświadczenie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fo:font-size="10pt" fo:font-style="italic" style:font-name-asian="Tahoma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13T12:28:41.591000000</dc:date>
    <meta:editing-duration>PT34S</meta:editing-duration>
    <meta:editing-cycles>1</meta:editing-cycles>
    <meta:document-statistic meta:table-count="0" meta:image-count="0" meta:object-count="0" meta:page-count="1" meta:paragraph-count="8" meta:word-count="23" meta:character-count="451" meta:non-whitespace-character-count="190"/>
    <meta:generator>LibreOffice/6.4.0.3$Windows_X86_64 LibreOffice_project/b0a288ab3d2d4774cb44b62f04d5d28733ac6df8</meta:generator>
  </office:meta>
</office:document-meta>
</file>